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E0000006B0A452EBCFD4236A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34cm" fo:margin-left="-0.03cm" table:align="left" style:writing-mode="lr-tb"/>
    </style:style>
    <style:style style:name="Tabela1.A" style:family="table-column">
      <style:table-column-properties style:column-width="24.421cm"/>
    </style:style>
    <style:style style:name="Tabela1.B" style:family="table-column">
      <style:table-column-properties style:column-width="1.693cm"/>
    </style:style>
    <style:style style:name="Tabela1.C" style:family="table-column">
      <style:table-column-properties style:column-width="2.226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" style:family="table">
      <style:table-properties style:width="16.475cm" table:align="left" style:writing-mode="lr-tb"/>
    </style:style>
    <style:style style:name="Tabela2.A" style:family="table-column">
      <style:table-column-properties style:column-width="1.164cm"/>
    </style:style>
    <style:style style:name="Tabela2.B" style:family="table-column">
      <style:table-column-properties style:column-width="7.594cm"/>
    </style:style>
    <style:style style:name="Tabela2.C" style:family="table-column">
      <style:table-column-properties style:column-width="1.693cm"/>
    </style:style>
    <style:style style:name="Tabela2.D" style:family="table-column">
      <style:table-column-properties style:column-width="2.011cm"/>
    </style:style>
    <style:style style:name="Tabela2.F" style:family="table-column">
      <style:table-column-properties style:column-width="2.002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556cm" fo:keep-together="auto"/>
    </style:style>
    <style:style style:name="Tabela2.E2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F2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3" style:family="table-row">
      <style:table-row-properties style:min-row-height="0.635cm" fo:keep-together="auto"/>
    </style:style>
    <style:style style:name="Tabela2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E3" style:family="table-cell">
      <style:table-cell-properties style:vertical-align="bottom" fo:background-color="#ffff0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F3" style:family="table-cell">
      <style:table-cell-properties style:vertical-align="bottom" fo:background-color="#ffff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bottom" fo:background-color="#ffff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9" style:family="table-cell">
      <style:table-cell-properties style:vertical-align="bottom" fo:background-color="#ffff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75cm" table:align="left" style:writing-mode="lr-tb"/>
    </style:style>
    <style:style style:name="Tabela3.A" style:family="table-column">
      <style:table-column-properties style:column-width="1.164cm"/>
    </style:style>
    <style:style style:name="Tabela3.B" style:family="table-column">
      <style:table-column-properties style:column-width="7.594cm"/>
    </style:style>
    <style:style style:name="Tabela3.C" style:family="table-column">
      <style:table-column-properties style:column-width="1.693cm"/>
    </style:style>
    <style:style style:name="Tabela3.D" style:family="table-column">
      <style:table-column-properties style:column-width="2.011cm"/>
    </style:style>
    <style:style style:name="Tabela3.F" style:family="table-column">
      <style:table-column-properties style:column-width="2.002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556cm" fo:keep-together="auto"/>
    </style:style>
    <style:style style:name="Tabela3.E2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2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635cm" fo:keep-together="auto"/>
    </style:style>
    <style:style style:name="Tabela3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3" style:family="table-cell">
      <style:table-cell-properties style:vertical-align="bottom" fo:background-color="#ffff0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3" style:family="table-cell">
      <style:table-cell-properties style:vertical-align="bottom" fo:background-color="#ffff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7" style:family="table-cell">
      <style:table-cell-properties style:vertical-align="bottom" fo:background-color="#ffff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17" style:family="table-cell">
      <style:table-cell-properties style:vertical-align="bottom" fo:background-color="#ffff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5.256cm" fo:margin-left="-0.064cm" table:align="left" style:writing-mode="lr-tb"/>
    </style:style>
    <style:style style:name="Tabela4.A" style:family="table-column">
      <style:table-column-properties style:column-width="1.729cm"/>
    </style:style>
    <style:style style:name="Tabela4.B" style:family="table-column">
      <style:table-column-properties style:column-width="3.528cm"/>
    </style:style>
    <style:style style:name="Tabela4.1" style:family="table-row">
      <style:table-row-properties style:min-row-height="0.423cm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ffffff" fo:padding-left="0.123cm" fo:padding-right="0.123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a4.2" style:family="table-row">
      <style:table-row-properties style:min-row-height="0.45cm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margin-top="0cm" fo:margin-bottom="0cm" loext:contextual-spacing="false" fo:line-height="115%"/>
    </style:style>
    <style:style style:name="P5" style:family="paragraph" style:parent-style-name="Text_20_body">
      <style:paragraph-properties fo:margin-top="0cm" fo:margin-bottom="0cm" loext:contextual-spacing="false" fo:line-height="115%"/>
      <style:text-properties fo:font-weight="bold" style:font-weight-asian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pt"/>
    </style:style>
    <style:style style:name="P8" style:family="paragraph" style:parent-style-name="Text_20_body">
      <style:paragraph-properties fo:margin-left="2cm" fo:margin-right="0cm" fo:margin-top="0cm" fo:margin-bottom="0cm" loext:contextual-spacing="false" fo:line-height="115%" fo:text-indent="-2cm" style:auto-text-indent="false"/>
    </style:style>
    <style:style style:name="P9" style:family="paragraph" style:parent-style-name="Text_20_body" style:list-style-name="WW8Num3">
      <style:paragraph-properties fo:margin-left="1.752cm" fo:margin-right="0cm" fo:margin-top="0cm" fo:margin-bottom="0cm" loext:contextual-spacing="false" fo:line-height="115%" fo:text-align="justify" style:justify-single-word="false" fo:text-indent="-0.635cm" style:auto-text-indent="false"/>
    </style:style>
    <style:style style:name="P10" style:family="paragraph" style:parent-style-name="Text_20_body">
      <style:paragraph-properties fo:margin-left="1.752cm" fo:margin-right="0cm" fo:line-height="11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1.752cm" fo:margin-right="0cm" fo:margin-top="0cm" fo:margin-bottom="0cm" loext:contextual-spacing="false" fo:line-height="115%" fo:text-align="justify" style:justify-single-word="false" fo:text-indent="0cm" style:auto-text-indent="false"/>
      <style:text-properties fo:font-weight="bold" style:font-weight-asian="bold"/>
    </style:style>
    <style:style style:name="P12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-0.751cm"/>
        </style:tab-stops>
      </style:paragraph-properties>
      <style:text-properties fo:font-size="10pt" fo:font-weight="bold" style:letter-kerning="true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28pt" fo:font-weight="bold" style:letter-kerning="true" style:font-name-asian="Times New Roman" style:font-size-asian="28pt" style:language-asian="pt" style:country-asian="BR" style:font-weight-asian="bold" style:font-size-complex="28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053cm"/>
        </style:tab-stops>
      </style:paragraph-properties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8" style:family="paragraph" style:parent-style-name="Standard">
      <style:paragraph-properties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text-properties fo:color="#000000" style:font-name="Calibri" fo:font-size="10pt" style:font-size-asian="10pt" style:font-name-complex="Calibri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00" style:font-name="Calibri" fo:font-size="10pt" style:font-size-asian="10pt" style:font-name-complex="Calibri" style:font-size-complex="10pt"/>
    </style:style>
    <style:style style:name="P21" style:family="paragraph" style:parent-style-name="Standard">
      <style:paragraph-properties fo:text-align="end" style:justify-single-word="false"/>
      <style:text-properties fo:color="#000000" style:font-name="Calibri" fo:font-size="10pt" style:font-size-asian="10pt" style:font-name-complex="Calibri" style:font-size-complex="10pt"/>
    </style:style>
    <style:style style:name="P22" style:family="paragraph" style:parent-style-name="Standard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style:snap-to-layout-gri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text-properties fo:color="#000000" style:font-name="Calibri" fo:font-size="11pt" fo:language="none" fo:country="none" fo:font-weight="bold" style:font-size-asian="11pt" style:language-asian="none" style:country-asian="none" style:font-weight-asian="bold" style:font-name-complex="Calibri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Calibri" fo:font-size="9pt" fo:font-style="italic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P27" style:family="paragraph" style:parent-style-name="Standard">
      <style:paragraph-properties style:snap-to-layout-grid="false"/>
      <style:text-properties fo:color="#000000" style:font-name="Calibri" fo:font-size="9pt" fo:font-style="italic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34" style:family="paragraph" style:parent-style-name="Standard">
      <style:paragraph-properties fo:margin-left="-1cm" fo:margin-right="0cm" fo:orphans="0" fo:widows="0" fo:hyphenation-ladder-count="no-limit" fo:text-indent="0cm" style:auto-text-indent="false" style:writing-mode="lr-tb"/>
      <style:text-properties fo:font-size="6pt" style:font-size-asian="6pt" style:font-size-complex="6pt" fo:hyphenate="false" fo:hyphenation-remain-char-count="2" fo:hyphenation-push-char-count="2"/>
    </style:style>
    <style:style style:name="P35" style:family="paragraph" style:parent-style-name="Header">
      <style:paragraph-properties fo:padding-left="0cm" fo:padding-right="0cm" fo:padding-top="0cm" fo:padding-bottom="0.071cm" fo:border-left="none" fo:border-right="none" fo:border-top="none" fo:border-bottom="0.99pt solid #000000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4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Edwardian Script ITC" fo:font-size="20pt" style:font-size-asian="20pt" style:font-name-complex="Edwardian Script ITC" style:font-size-complex="2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language="pt" fo:country="BR" style:font-size-asian="10pt" style:language-asian="hi" style:country-asian="IN" style:font-name-complex="Arial" style:font-size-complex="10pt" style:language-complex="hi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4cm" fo:border="non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ATIFICAÇÃO DE PROCEDIMENTO </text:p>
      <text:p text:style-name="P2">DE DISPENSA DE LICITAÇÃO</text:p>
      <text:p text:style-name="P2"/>
      <text:p text:style-name="P4"><text:span text:style-name="T2">ÓRGÃO: </text:span>Câmara Municipal de Pariquera-Açu – SP.</text:p>
      <text:p text:style-name="P5">PROC.N. 79/2017</text:p>
      <text:p text:style-name="P8"><text:span text:style-name="T2">OBJETO: </text:span>Aquisição de material de expediente para uso da Câmara Municipal.</text:p>
      <text:p text:style-name="P4"><text:span text:style-name="T2">VALOR: </text:span>R$ 2.387,84 (Dois mil, trezentos e oitenta e sete reais e oitenta e quatro centavos)</text:p>
      <text:p text:style-name="P1"/>
      <text:p text:style-name="P3"><text:span text:style-name="T2">O PRESIDENTE DA CÂMARA MUNICIPAL DE PARIQUERA-AÇU, ESTADO DE SÃO PAULO, </text:span>no uso de suas atribuições legais RATIFICA e HOMOLOGA <text:s/>o procedimento de dispensa de licitação, processo nº 79/2017 as seguintes empresas:</text:p>
      <text:list xml:id="list3736274104" text:style-name="WW8Num3">
        <text:list-item>
          <text:p text:style-name="P9">Papelaria Rabispel – CNPJ 04.807.488/0001-14, que apresentou a melhor proposta, condizente com o menor preço nos itens: 12, 14, 16, 19, 20, 21 e 22, totalizando </text:p>
        </text:list-item>
      </text:list>
      <text:p text:style-name="P11">R$ 307,20 (trezentos e sete reais e vinte centavos);</text:p>
      <text:list xml:id="list134413872935503" text:continue-numbering="true" text:style-name="WW8Num3">
        <text:list-item>
          <text:p text:style-name="P9">Lana Distr. De Alim. e Papelaria Ltda-ME - CNPJ nº.72.881.063/0001-05, que apresentou a melhor proposta, condizente com o menor preço nos itens:1 ao 11, 13, 15, 17 e 18, totalizando <text:span text:style-name="T2">R$ 2.080,64 (dois mil, oitenta reais e sessenta e quatro centavos);</text:span></text:p>
        </text:list-item>
      </text:list>
      <text:p text:style-name="P10"/>
      <text:p text:style-name="Text_20_body"/>
      <text:p text:style-name="P1">Gabinete do Presidente da Câmara Municipal, 20 de outubro de 2017</text:p>
      <text:p text:style-name="P1"/>
      <text:p text:style-name="P1"/>
      <text:p text:style-name="P6">PAULO ROBERTO MENDES</text:p>
      <text:p text:style-name="P7">Presidente da Câmara Municipal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Standard">PAPELARIA RABISPEL <text:s/>- DANIEL MUNIZ DE PAULO ME – CNPJ 04.807.488/0001-14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 table:number-columns-repeated="2"/>
              <table:table-column table:style-name="Tabela2.F"/>
              <table:table-row table:style-name="Tabela2.1">
                <table:table-cell table:style-name="Tabela2.A1" table:number-rows-spanned="2" office:value-type="string">
                  <text:p text:style-name="P16">ITEM</text:p>
                </table:table-cell>
                <table:table-cell table:style-name="Tabela2.A1" table:number-rows-spanned="2" office:value-type="string">
                  <text:p text:style-name="P16">DESCRIÇÃO</text:p>
                </table:table-cell>
                <table:table-cell table:style-name="Tabela2.A1" table:number-rows-spanned="2" office:value-type="string">
                  <text:p text:style-name="P16">QDDE</text:p>
                </table:table-cell>
                <table:table-cell table:style-name="Tabela2.A1" table:number-rows-spanned="2" office:value-type="string">
                  <text:p text:style-name="P16">UND</text:p>
                </table:table-cell>
                <table:table-cell table:style-name="Tabela2.E1" table:number-columns-spanned="2" office:value-type="string">
                  <text:p text:style-name="P16">RABISPEL</text:p>
                </table:table-cell>
                <table:covered-table-cell/>
              </table:table-row>
              <table:table-row table:style-name="Tabela2.2">
                <table:covered-table-cell/>
                <table:covered-table-cell/>
                <table:covered-table-cell/>
                <table:covered-table-cell/>
                <table:table-cell table:style-name="Tabela2.E2" office:value-type="string">
                  <text:p text:style-name="P16">UNITÁRIO</text:p>
                </table:table-cell>
                <table:table-cell table:style-name="Tabela2.F2" office:value-type="string">
                  <text:p text:style-name="P16">TOTAL</text:p>
                </table:table-cell>
              </table:table-row>
              <table:table-row table:style-name="Tabela2.3">
                <table:table-cell table:style-name="Tabela2.A3" office:value-type="string">
                  <text:p text:style-name="P20">12</text:p>
                </table:table-cell>
                <table:table-cell table:style-name="Tabela2.B3" office:value-type="string">
                  <text:p text:style-name="P20">Marca Texto (amarelo) cx com 12 unidades</text:p>
                </table:table-cell>
                <table:table-cell table:style-name="Tabela2.E2" office:value-type="string">
                  <text:p text:style-name="P20">3</text:p>
                </table:table-cell>
                <table:table-cell table:style-name="Tabela2.A3" office:value-type="string">
                  <text:p text:style-name="P20">UND</text:p>
                </table:table-cell>
                <table:table-cell table:style-name="Tabela2.E3" office:value-type="string">
                  <text:p text:style-name="P21">R$ 13,80</text:p>
                </table:table-cell>
                <table:table-cell table:style-name="Tabela2.F3" office:value-type="string">
                  <text:p text:style-name="P21">R$ 41,40</text:p>
                </table:table-cell>
              </table:table-row>
              <table:table-row table:style-name="Tabela2.3">
                <table:table-cell table:style-name="Tabela2.A3" office:value-type="string">
                  <text:p text:style-name="P20">14</text:p>
                </table:table-cell>
                <table:table-cell table:style-name="Tabela2.B3" office:value-type="string">
                  <text:p text:style-name="P20">Papel Cartão convite 180 gramatura Vergê A4 pcte com 50 folhas cor branca</text:p>
                </table:table-cell>
                <table:table-cell table:style-name="Tabela2.E2" office:value-type="string">
                  <text:p text:style-name="P20">7</text:p>
                </table:table-cell>
                <table:table-cell table:style-name="Tabela2.A3" office:value-type="string">
                  <text:p text:style-name="P20">CX</text:p>
                </table:table-cell>
                <table:table-cell table:style-name="Tabela2.E3" office:value-type="string">
                  <text:p text:style-name="P21">R$ 16,70</text:p>
                </table:table-cell>
                <table:table-cell table:style-name="Tabela2.F3" office:value-type="string">
                  <text:p text:style-name="P21">R$ 116,90</text:p>
                </table:table-cell>
              </table:table-row>
              <table:table-row table:style-name="Tabela2.3">
                <table:table-cell table:style-name="Tabela2.A5" office:value-type="string">
                  <text:p text:style-name="P20">16</text:p>
                </table:table-cell>
                <table:table-cell table:style-name="Tabela2.B5" office:value-type="string">
                  <text:p text:style-name="P20">Corretivo com pincel 17 ml secagem rápida</text:p>
                </table:table-cell>
                <table:table-cell table:style-name="Tabela2.C5" office:value-type="string">
                  <text:p text:style-name="P20">6</text:p>
                </table:table-cell>
                <table:table-cell table:style-name="Tabela2.D5" office:value-type="string">
                  <text:p text:style-name="P20">UND</text:p>
                </table:table-cell>
                <table:table-cell table:style-name="Tabela2.E3" office:value-type="string">
                  <text:p text:style-name="P21">R$ 1,15</text:p>
                </table:table-cell>
                <table:table-cell table:style-name="Tabela2.F3" office:value-type="string">
                  <text:p text:style-name="P21">R$ 6,90</text:p>
                </table:table-cell>
              </table:table-row>
              <table:table-row table:style-name="Tabela2.3">
                <table:table-cell table:style-name="Tabela2.A6" office:value-type="string">
                  <text:p text:style-name="P20">19</text:p>
                </table:table-cell>
                <table:table-cell table:style-name="Tabela2.B6" office:value-type="string">
                  <text:p text:style-name="P20">Livro Ata 100 folhas</text:p>
                </table:table-cell>
                <table:table-cell table:style-name="Tabela2.C6" office:value-type="string">
                  <text:p text:style-name="P20">5</text:p>
                </table:table-cell>
                <table:table-cell table:style-name="Tabela2.D6" office:value-type="string">
                  <text:p text:style-name="P20">UND</text:p>
                </table:table-cell>
                <table:table-cell table:style-name="Tabela2.E3" office:value-type="string">
                  <text:p text:style-name="P21">R$ 14,50</text:p>
                </table:table-cell>
                <table:table-cell table:style-name="Tabela2.F3" office:value-type="string">
                  <text:p text:style-name="P21">R$ 72,50</text:p>
                </table:table-cell>
              </table:table-row>
              <table:table-row table:style-name="Tabela2.3">
                <table:table-cell table:style-name="Tabela2.A7" office:value-type="string">
                  <text:p text:style-name="P20">20</text:p>
                </table:table-cell>
                <table:table-cell table:style-name="Tabela2.B7" office:value-type="string">
                  <text:p text:style-name="P20">Fita Adesiva Transparente 12mm X 50 m</text:p>
                </table:table-cell>
                <table:table-cell table:style-name="Tabela2.C7" office:value-type="string">
                  <text:p text:style-name="P20">5</text:p>
                </table:table-cell>
                <table:table-cell table:style-name="Tabela2.D7" office:value-type="string">
                  <text:p text:style-name="P20">UND</text:p>
                </table:table-cell>
                <table:table-cell table:style-name="Tabela2.E3" office:value-type="string">
                  <text:p text:style-name="P21">R$ 1,40</text:p>
                </table:table-cell>
                <table:table-cell table:style-name="Tabela2.F3" office:value-type="string">
                  <text:p text:style-name="P21">R$ 7,00</text:p>
                </table:table-cell>
              </table:table-row>
              <table:table-row table:style-name="Tabela2.3">
                <table:table-cell table:style-name="Tabela2.A8" office:value-type="string">
                  <text:p text:style-name="P20">21</text:p>
                </table:table-cell>
                <table:table-cell table:style-name="Tabela2.B8" office:value-type="string">
                  <text:p text:style-name="P20">Etiqueta Branca Autoadesiva p/ inkejet+laser, tamanho 55,8X 99,0mm em folha A4 </text:p>
                </table:table-cell>
                <table:table-cell table:style-name="Tabela2.C8" office:value-type="string">
                  <text:p text:style-name="P20">1</text:p>
                </table:table-cell>
                <table:table-cell table:style-name="Tabela2.D8" office:value-type="string">
                  <text:p text:style-name="P20">CX C/1000UN</text:p>
                </table:table-cell>
                <table:table-cell table:style-name="Tabela2.E3" office:value-type="string">
                  <text:p text:style-name="P21">R$ 51,50</text:p>
                </table:table-cell>
                <table:table-cell table:style-name="Tabela2.F3" office:value-type="string">
                  <text:p text:style-name="P21">R$ 51,50</text:p>
                </table:table-cell>
              </table:table-row>
              <table:table-row table:style-name="Tabela2.3">
                <table:table-cell table:style-name="Tabela2.A9" office:value-type="string">
                  <text:p text:style-name="P20">22</text:p>
                </table:table-cell>
                <table:table-cell table:style-name="Tabela2.B9" office:value-type="string">
                  <text:p text:style-name="P20">Clips galvanizados 8.0 CX </text:p>
                </table:table-cell>
                <table:table-cell table:style-name="Tabela2.C9" office:value-type="string">
                  <text:p text:style-name="P20">1</text:p>
                </table:table-cell>
                <table:table-cell table:style-name="Tabela2.D9" office:value-type="string">
                  <text:p text:style-name="P20">CX C/50UN</text:p>
                </table:table-cell>
                <table:table-cell table:style-name="Tabela2.E9" office:value-type="string">
                  <text:p text:style-name="P21">R$ 11,00</text:p>
                </table:table-cell>
                <table:table-cell table:style-name="Tabela2.F9" office:value-type="string">
                  <text:p text:style-name="P21">R$ 11,00</text:p>
                </table:table-cell>
              </table:table-row>
            </table:table>
            <text:p text:style-name="Standard"><text:span text:style-name="T3"><text:s text:c="152"/></text:span><text:span text:style-name="T4">TOTAL II: R$ 307,20</text:span></text:p>
            <text:p text:style-name="P22"/>
            <text:p text:style-name="Standard">LANA DIST. ALIM. E PAPELARIA LTDA-ME – CNPJ 72.881.063/0001-05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 table:number-columns-repeated="2"/>
              <table:table-column table:style-name="Tabela3.F"/>
              <table:table-row table:style-name="Tabela3.1">
                <table:table-cell table:style-name="Tabela3.A1" table:number-rows-spanned="2" office:value-type="string">
                  <text:p text:style-name="P16">ITEM</text:p>
                </table:table-cell>
                <table:table-cell table:style-name="Tabela3.A1" table:number-rows-spanned="2" office:value-type="string">
                  <text:p text:style-name="P17">DESCRIÇÃO</text:p>
                </table:table-cell>
                <table:table-cell table:style-name="Tabela3.A1" table:number-rows-spanned="2" office:value-type="string">
                  <text:p text:style-name="P16">QDDE</text:p>
                </table:table-cell>
                <table:table-cell table:style-name="Tabela3.A1" table:number-rows-spanned="2" office:value-type="string">
                  <text:p text:style-name="P16">UND</text:p>
                </table:table-cell>
                <table:table-cell table:style-name="Tabela3.E1" table:number-columns-spanned="2" office:value-type="string">
                  <text:p text:style-name="P16">LANA</text:p>
                </table:table-cell>
                <table:covered-table-cell/>
              </table:table-row>
              <table:table-row table:style-name="Tabela3.2">
                <table:covered-table-cell/>
                <table:covered-table-cell/>
                <table:covered-table-cell/>
                <table:covered-table-cell/>
                <table:table-cell table:style-name="Tabela3.E2" office:value-type="string">
                  <text:p text:style-name="P16">UNITÁRIO</text:p>
                </table:table-cell>
                <table:table-cell table:style-name="Tabela3.F2" office:value-type="string">
                  <text:p text:style-name="P16">TOTAL</text:p>
                </table:table-cell>
              </table:table-row>
              <table:table-row table:style-name="Tabela3.3">
                <table:table-cell table:style-name="Tabela3.A3" office:value-type="string">
                  <text:p text:style-name="P20">1</text:p>
                </table:table-cell>
                <table:table-cell table:style-name="Tabela3.B3" office:value-type="string">
                  <text:p text:style-name="P20">Caneta esferográfica azul </text:p>
                </table:table-cell>
                <table:table-cell table:style-name="Tabela3.E2" office:value-type="string">
                  <text:p text:style-name="P20">2</text:p>
                </table:table-cell>
                <table:table-cell table:style-name="Tabela3.A3" office:value-type="string">
                  <text:p text:style-name="P20">CX C/50UN</text:p>
                </table:table-cell>
                <table:table-cell table:style-name="Tabela3.E3" office:value-type="string">
                  <text:p text:style-name="P21">R$ 29,90</text:p>
                </table:table-cell>
                <table:table-cell table:style-name="Tabela3.F3" office:value-type="string">
                  <text:p text:style-name="P21">R$ 59,80</text:p>
                </table:table-cell>
              </table:table-row>
              <table:table-row table:style-name="Tabela3.3">
                <table:table-cell table:style-name="Tabela3.A3" office:value-type="string">
                  <text:p text:style-name="P20">2</text:p>
                </table:table-cell>
                <table:table-cell table:style-name="Tabela3.B3" office:value-type="string">
                  <text:p text:style-name="P20">Caneta esferográfica preta </text:p>
                </table:table-cell>
                <table:table-cell table:style-name="Tabela3.E2" office:value-type="string">
                  <text:p text:style-name="P20">2</text:p>
                </table:table-cell>
                <table:table-cell table:style-name="Tabela3.A3" office:value-type="string">
                  <text:p text:style-name="P20">CX C/50UN</text:p>
                </table:table-cell>
                <table:table-cell table:style-name="Tabela3.E3" office:value-type="string">
                  <text:p text:style-name="P21">R$ 29,90</text:p>
                </table:table-cell>
                <table:table-cell table:style-name="Tabela3.F3" office:value-type="string">
                  <text:p text:style-name="P21">R$ 59,80</text:p>
                </table:table-cell>
              </table:table-row>
              <table:table-row table:style-name="Tabela3.3">
                <table:table-cell table:style-name="Tabela3.A3" office:value-type="string">
                  <text:p text:style-name="P20">3</text:p>
                </table:table-cell>
                <table:table-cell table:style-name="Tabela3.B3" office:value-type="string">
                  <text:p text:style-name="P20">Clips galvanizados 2.0 CX C/500g </text:p>
                </table:table-cell>
                <table:table-cell table:style-name="Tabela3.E2" office:value-type="string">
                  <text:p text:style-name="P20">6</text:p>
                </table:table-cell>
                <table:table-cell table:style-name="Tabela3.A3" office:value-type="string">
                  <text:p text:style-name="P20">CX</text:p>
                </table:table-cell>
                <table:table-cell table:style-name="Tabela3.E3" office:value-type="string">
                  <text:p text:style-name="P21">R$ 9,34</text:p>
                </table:table-cell>
                <table:table-cell table:style-name="Tabela3.F3" office:value-type="string">
                  <text:p text:style-name="P21">R$ 56,04</text:p>
                </table:table-cell>
              </table:table-row>
              <table:table-row table:style-name="Tabela3.3">
                <table:table-cell table:style-name="Tabela3.A3" office:value-type="string">
                  <text:p text:style-name="P20">4</text:p>
                </table:table-cell>
                <table:table-cell table:style-name="Tabela3.B3" office:value-type="string">
                  <text:p text:style-name="P20">Grampo trilho</text:p>
                </table:table-cell>
                <table:table-cell table:style-name="Tabela3.E2" office:value-type="string">
                  <text:p text:style-name="P20">2</text:p>
                </table:table-cell>
                <table:table-cell table:style-name="Tabela3.A3" office:value-type="string">
                  <text:p text:style-name="P20">cx</text:p>
                </table:table-cell>
                <table:table-cell table:style-name="Tabela3.E3" office:value-type="string">
                  <text:p text:style-name="P21">R$ 8,10</text:p>
                </table:table-cell>
                <table:table-cell table:style-name="Tabela3.F3" office:value-type="string">
                  <text:p text:style-name="P21">R$ 16,20</text:p>
                </table:table-cell>
              </table:table-row>
              <table:table-row table:style-name="Tabela3.3">
                <table:table-cell table:style-name="Tabela3.A3" office:value-type="string">
                  <text:p text:style-name="P20">5</text:p>
                </table:table-cell>
                <table:table-cell table:style-name="Tabela3.B3" office:value-type="string">
                  <text:p text:style-name="P20">Pasta transparente com aba Tamanho Ofício, <text:s/>235X350(fina)</text:p>
                </table:table-cell>
                <table:table-cell table:style-name="Tabela3.E2" office:value-type="string">
                  <text:p text:style-name="P20">50</text:p>
                </table:table-cell>
                <table:table-cell table:style-name="Tabela3.A3" office:value-type="string">
                  <text:p text:style-name="P20">UND</text:p>
                </table:table-cell>
                <table:table-cell table:style-name="Tabela3.E3" office:value-type="string">
                  <text:p text:style-name="P21">R$ 1,99</text:p>
                </table:table-cell>
                <table:table-cell table:style-name="Tabela3.F3" office:value-type="string">
                  <text:p text:style-name="P21">R$ 99,50</text:p>
                </table:table-cell>
              </table:table-row>
              <table:table-row table:style-name="Tabela3.3">
                <table:table-cell table:style-name="Tabela3.A3" office:value-type="string">
                  <text:p text:style-name="P20">6</text:p>
                </table:table-cell>
                <table:table-cell table:style-name="Tabela3.B3" office:value-type="string">
                  <text:p text:style-name="P20">Pasta transparente com aba tamanho Ofício 5,5cm X34cm X 25cm </text:p>
                </table:table-cell>
                <table:table-cell table:style-name="Tabela3.E2" office:value-type="string">
                  <text:p text:style-name="P20">50</text:p>
                </table:table-cell>
                <table:table-cell table:style-name="Tabela3.A3" office:value-type="string">
                  <text:p text:style-name="P20">UND</text:p>
                </table:table-cell>
                <table:table-cell table:style-name="Tabela3.E3" office:value-type="string">
                  <text:p text:style-name="P21">R$ 2,55</text:p>
                </table:table-cell>
                <table:table-cell table:style-name="Tabela3.F3" office:value-type="string">
                  <text:p text:style-name="P21">R$ 127,50</text:p>
                </table:table-cell>
              </table:table-row>
              <table:table-row table:style-name="Tabela3.3">
                <table:table-cell table:style-name="Tabela3.A3" office:value-type="string">
                  <text:p text:style-name="P20">7</text:p>
                </table:table-cell>
                <table:table-cell table:style-name="Tabela3.B3" office:value-type="string">
                  <text:p text:style-name="P20">Pasta transparente com aba tamanho Ofício 3cmX 33,5cmX 24,5cm</text:p>
                </table:table-cell>
                <table:table-cell table:style-name="Tabela3.E2" office:value-type="string">
                  <text:p text:style-name="P20">50</text:p>
                </table:table-cell>
                <table:table-cell table:style-name="Tabela3.A3" office:value-type="string">
                  <text:p text:style-name="P20">UND</text:p>
                </table:table-cell>
                <table:table-cell table:style-name="Tabela3.E3" office:value-type="string">
                  <text:p text:style-name="P21">R$ 2,32</text:p>
                </table:table-cell>
                <table:table-cell table:style-name="Tabela3.F3" office:value-type="string">
                  <text:p text:style-name="P21">R$ 116,00</text:p>
                </table:table-cell>
              </table:table-row>
              <table:table-row table:style-name="Tabela3.3">
                <table:table-cell table:style-name="Tabela3.A3" office:value-type="string">
                  <text:p text:style-name="P20">8</text:p>
                </table:table-cell>
                <table:table-cell table:style-name="Tabela3.B3" office:value-type="string">
                  <text:p text:style-name="P19">Cx arquivo morto, em plástico azul 35cm alturaX13cm espessuraX25cm largura</text:p>
                </table:table-cell>
                <table:table-cell table:style-name="Tabela3.E2" office:value-type="string">
                  <text:p text:style-name="P20">30</text:p>
                </table:table-cell>
                <table:table-cell table:style-name="Tabela3.A3" office:value-type="string">
                  <text:p text:style-name="P20">UND</text:p>
                </table:table-cell>
                <table:table-cell table:style-name="Tabela3.E3" office:value-type="string">
                  <text:p text:style-name="P21">R$ 4,65</text:p>
                </table:table-cell>
                <table:table-cell table:style-name="Tabela3.F3" office:value-type="string">
                  <text:p text:style-name="P21">R$ 139,50</text:p>
                </table:table-cell>
              </table:table-row>
              <table:table-row table:style-name="Tabela3.3">
                <table:table-cell table:style-name="Tabela3.A3" office:value-type="string">
                  <text:p text:style-name="P20">9</text:p>
                </table:table-cell>
                <table:table-cell table:style-name="Tabela3.B3" office:value-type="string">
                  <text:p text:style-name="P19">Cx arquivo morto, em plástico vermelho <text:s/>35cm alturaX13cm espessuraX25cm larg</text:p>
                </table:table-cell>
                <table:table-cell table:style-name="Tabela3.E2" office:value-type="string">
                  <text:p text:style-name="P20">5</text:p>
                </table:table-cell>
                <table:table-cell table:style-name="Tabela3.A3" office:value-type="string">
                  <text:p text:style-name="P20">UND</text:p>
                </table:table-cell>
                <table:table-cell table:style-name="Tabela3.E3" office:value-type="string">
                  <text:p text:style-name="P21">R$ 4,65</text:p>
                </table:table-cell>
                <table:table-cell table:style-name="Tabela3.F3" office:value-type="string">
                  <text:p text:style-name="P21">R$ 23,25</text:p>
                </table:table-cell>
              </table:table-row>
              <table:table-row table:style-name="Tabela3.3">
                <table:table-cell table:style-name="Tabela3.A3" office:value-type="string">
                  <text:p text:style-name="P20">10</text:p>
                </table:table-cell>
                <table:table-cell table:style-name="Tabela3.B3" office:value-type="string">
                  <text:p text:style-name="P20">Cx arquivo morto, em plástico preto 35cm alturaX13cm espessuraX25cm largura <text:s/></text:p>
                </table:table-cell>
                <table:table-cell table:style-name="Tabela3.E2" office:value-type="string">
                  <text:p text:style-name="P20">5</text:p>
                </table:table-cell>
                <table:table-cell table:style-name="Tabela3.A3" office:value-type="string">
                  <text:p text:style-name="P20">UND</text:p>
                </table:table-cell>
                <table:table-cell table:style-name="Tabela3.E3" office:value-type="string">
                  <text:p text:style-name="P21">R$ 4,65</text:p>
                </table:table-cell>
                <table:table-cell table:style-name="Tabela3.F3" office:value-type="string">
                  <text:p text:style-name="P21">R$ 23,25</text:p>
                </table:table-cell>
              </table:table-row>
              <table:table-row table:style-name="Tabela3.3">
                <table:table-cell table:style-name="Tabela3.A3" office:value-type="string">
                  <text:p text:style-name="P20">11</text:p>
                </table:table-cell>
                <table:table-cell table:style-name="Tabela3.B3" office:value-type="string">
                  <text:p text:style-name="P19">Cx arquivo morto, em plástico amarelo 35cm alturaX13cm espessuraX25cm larg</text:p>
                </table:table-cell>
                <table:table-cell table:style-name="Tabela3.E2" office:value-type="string">
                  <text:p text:style-name="P20">10</text:p>
                </table:table-cell>
                <table:table-cell table:style-name="Tabela3.A3" office:value-type="string">
                  <text:p text:style-name="P20">UND</text:p>
                </table:table-cell>
                <table:table-cell table:style-name="Tabela3.E3" office:value-type="string">
                  <text:p text:style-name="P21">R$ 4,65</text:p>
                </table:table-cell>
                <table:table-cell table:style-name="Tabela3.F3" office:value-type="string">
                  <text:p text:style-name="P21">R$ 46,50</text:p>
                </table:table-cell>
              </table:table-row>
              <table:table-row table:style-name="Tabela3.3">
                <table:table-cell table:style-name="Tabela3.A3" office:value-type="string">
                  <text:p text:style-name="P20">13</text:p>
                </table:table-cell>
                <table:table-cell table:style-name="Tabela3.B3" office:value-type="string">
                  <text:p text:style-name="P20">Pasta em L tamanho ofício 2 pacte c/10 unidades</text:p>
                </table:table-cell>
                <table:table-cell table:style-name="Tabela3.E2" office:value-type="string">
                  <text:p text:style-name="P20">3</text:p>
                </table:table-cell>
                <table:table-cell table:style-name="Tabela3.A3" office:value-type="string">
                  <text:p text:style-name="P20">UND</text:p>
                </table:table-cell>
                <table:table-cell table:style-name="Tabela3.E3" office:value-type="string">
                  <text:p text:style-name="P21">R$ 9,50</text:p>
                </table:table-cell>
                <table:table-cell table:style-name="Tabela3.F3" office:value-type="string">
                  <text:p text:style-name="P21">R$ 28,50</text:p>
                </table:table-cell>
              </table:table-row>
              <table:table-row table:style-name="Tabela3.3">
                <table:table-cell table:style-name="Tabela3.A15" office:value-type="string">
                  <text:p text:style-name="P20">15</text:p>
                </table:table-cell>
                <table:table-cell table:style-name="Tabela3.B15" office:value-type="string">
                  <text:p text:style-name="P20">Sulfite A4 pcte com 500 fls 75 g/m2</text:p>
                </table:table-cell>
                <table:table-cell table:style-name="Tabela3.C15" office:value-type="string">
                  <text:p text:style-name="P20">70</text:p>
                </table:table-cell>
                <table:table-cell table:style-name="Tabela3.D15" office:value-type="string">
                  <text:p text:style-name="P20">RSM</text:p>
                </table:table-cell>
                <table:table-cell table:style-name="Tabela3.E3" office:value-type="string">
                  <text:p text:style-name="P21">R$ 17,94</text:p>
                </table:table-cell>
                <table:table-cell table:style-name="Tabela3.F3" office:value-type="string">
                  <text:p text:style-name="P21">R$ 1.255,80</text:p>
                </table:table-cell>
              </table:table-row>
              <table:table-row table:style-name="Tabela3.3">
                <table:table-cell table:style-name="Tabela3.A16" office:value-type="string">
                  <text:p text:style-name="P20">17</text:p>
                </table:table-cell>
                <table:table-cell table:style-name="Tabela3.B16" office:value-type="string">
                  <text:p text:style-name="P20">Pilha Alcalina AAA/2</text:p>
                </table:table-cell>
                <table:table-cell table:style-name="Tabela3.C16" office:value-type="string">
                  <text:p text:style-name="P20">3</text:p>
                </table:table-cell>
                <table:table-cell table:style-name="Tabela3.D16" office:value-type="string">
                  <text:p text:style-name="P20">PCTE C/2UN</text:p>
                </table:table-cell>
                <table:table-cell table:style-name="Tabela3.E3" office:value-type="string">
                  <text:p text:style-name="P21">R$ 5,80</text:p>
                </table:table-cell>
                <table:table-cell table:style-name="Tabela3.F3" office:value-type="string">
                  <text:p text:style-name="P21">R$ 17,40</text:p>
                </table:table-cell>
              </table:table-row>
              <table:table-row table:style-name="Tabela3.3">
                <table:table-cell table:style-name="Tabela3.A17" office:value-type="string">
                  <text:p text:style-name="P20">18</text:p>
                </table:table-cell>
                <table:table-cell table:style-name="Tabela3.B17" office:value-type="string">
                  <text:p text:style-name="P20">Pilha Alcalina AA/2</text:p>
                </table:table-cell>
                <table:table-cell table:style-name="Tabela3.C17" office:value-type="string">
                  <text:p text:style-name="P20">2</text:p>
                </table:table-cell>
                <table:table-cell table:style-name="Tabela3.D17" office:value-type="string">
                  <text:p text:style-name="P20">PCTE C/2UN</text:p>
                </table:table-cell>
                <table:table-cell table:style-name="Tabela3.E17" office:value-type="string">
                  <text:p text:style-name="P21">R$ 5,80</text:p>
                </table:table-cell>
                <table:table-cell table:style-name="Tabela3.F17" office:value-type="string">
                  <text:p text:style-name="P21">R$ 11,60</text:p>
                </table:table-cell>
              </table:table-row>
            </table:table>
            <text:p text:style-name="P24"><text:s text:c="12"/></text:p>
            <text:p text:style-name="Standard"><text:span text:style-name="T3"><text:s text:c="148"/></text:span><text:span text:style-name="T4">TOTAL III: R$ 2.080,64</text:span></text:p>
            <text:p text:style-name="P25"><draw:frame draw:style-name="fr1" draw:name="Quadro1" text:anchor-type="char" svg:x="11.273cm" svg:y="0.307cm" svg:width="6.791cm" svg:height="1.993cm" draw:z-index="4"><draw:text-box><text:p text:style-name="P34"/><table:table table:name="Tabela4" table:style-name="Tabela4"><table:table-column table:style-name="Tabela4.A"/><table:table-column table:style-name="Tabela4.B"/><table:table-row table:style-name="Tabela4.1"><table:table-cell table:style-name="Tabela4.A1" table:number-rows-spanned="2" office:value-type="string"><text:p text:style-name="P26">Total Geral: </text:p></table:table-cell><table:table-cell table:style-name="Tabela4.B1" table:number-rows-spanned="2" office:value-type="string"><text:p text:style-name="P28">R$ 2.387,84</text:p></table:table-cell></table:table-row><table:table-row table:style-name="Tabela4.2"><table:covered-table-cell/><table:covered-table-cell/></table:table-row></table:table><text:p text:style-name="Standard"/></draw:text-box></draw:frame></text:p>
            <text:p text:style-name="P25"/>
            <text:p text:style-name="P22"/>
            <text:p text:style-name="P22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ecuo_20_de_20_corpo_20_de_20_texto_20_Char" style:display-name="Recuo de corpo de texto Char" style:family="text" style:parent-style-name="Fonte_20_parág._20_padrã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Header">
      <style:paragraph-properties fo:padding-left="0cm" fo:padding-right="0cm" fo:padding-top="0cm" fo:padding-bottom="0.071cm" fo:border-left="none" fo:border-right="none" fo:border-top="none" fo:border-bottom="0.99pt solid #000000"/>
    </style:style>
    <style:style style:name="MP7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fo:font-size="10pt" fo:language="pt" fo:country="BR" style:font-size-asian="10pt" style:language-asian="hi" style:country-asian="IN" style:font-name-complex="Arial" style:font-size-complex="10pt" style:language-complex="hi" style:country-complex="IN"/>
    </style:style>
    <style:style style:name="MT3" style:family="text">
      <style:text-properties style:font-name="Edwardian Script ITC" fo:font-size="20pt" style:font-size-asian="20pt" style:font-name-complex="Edwardian Script ITC" style:font-size-complex="2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4cm" fo:border="none"/>
    </style:style>
    <style:page-layout style:name="Mpm1">
      <style:page-layout-properties fo:page-width="21.082cm" fo:page-height="33.02cm" style:num-format="1" style:print-orientation="portrait" fo:margin-top="1.501cm" fo:margin-bottom="2.519cm" fo:margin-left="3cm" fo:margin-right="2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91cm" fo:margin-bottom="3.092cm" style:dynamic-spacing="true"/>
      </style:header-style>
      <style:footer-style>
        <style:header-footer-properties fo:min-height="1.441cm" fo:margin-top="1.34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651cm" svg:y="-0.067cm" svg:width="2.221cm" svg:height="2.196cm" draw:z-index="3"><draw:image xlink:href="Pictures/100000000000006E0000006B0A452EBCFD4236A3.jpg" xlink:type="simple" xlink:show="embed" xlink:actuate="onLoad" loext:mime-type="image/jpeg"/></draw:frame><draw:frame draw:style-name="Mfr2" draw:name="Quadro2" text:anchor-type="char" svg:x="2.547cm" svg:y="0.095cm" svg:width="13.171cm" svg:height="2.563cm" draw:z-index="1"><draw:text-box><text:p text:style-name="MP1">CÂMARA MUNICIPAL DE PARIQUERA-AÇU – SP</text:p><text:p text:style-name="MP2">CNPJ: 44.303.683/0001-21</text:p><text:p text:style-name="MP3">Avenida Dr. Fernando Costa, nº 497, CEP 11930-000, Centro.</text:p><text:p text:style-name="MP4">Telefone (13) 3856-1283 – Portal: www.pariqueraacu.sp.leg.br</text:p><text:p text:style-name="MP5"><text:span text:style-name="MT1">Correio eletrônico :</text:span><text:a xlink:type="simple" xlink:href="mailto:camara@camarapariquera.sp.gov.br" text:style-name="Internet_20_link" text:visited-style-name="Visited_20_Internet_20_Link"><text:span text:style-name="Internet_20_link"><text:span text:style-name="MT2">camara@camarapariquera.sp.gov.br</text:span></text:span></text:a></text:p></draw:text-box></draw:frame></text:p>
        <text:p text:style-name="Header"/>
        <text:p text:style-name="Header"/>
        <text:p text:style-name="Header"/>
        <text:p text:style-name="MP6"/>
        <text:p text:style-name="Header"/>
      </style:header>
      <style:footer>
        <text:p text:style-name="MP7"/>
        <text:p text:style-name="MP8"><text:span text:style-name="MT3">“Deus seja louvado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3:43:50.330000000</meta:creation-date>
    <dc:date>2017-10-24T13:43:02.359000000</dc:date>
    <meta:print-date>2017-10-23T11:21:00</meta:print-date>
    <meta:editing-cycles>4</meta:editing-cycles>
    <meta:editing-duration>PT3M44S</meta:editing-duration>
    <meta:document-statistic meta:table-count="4" meta:image-count="1" meta:object-count="0" meta:page-count="2" meta:paragraph-count="172" meta:word-count="555" meta:character-count="3433" meta:non-whitespace-character-count="2718"/>
    <meta:generator>LibreOffice/5.4.2.2$Windows_X86_64 LibreOffice_project/22b09f6418e8c2d508a9eaf86b2399209b0990f4</meta:generator>
  </office:meta>
</office:document-meta>
</file>